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hal, De Sonma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17 Moergestel</text:span>, het bouwen van een bedrijfshal. Dossiernummer 2018-0236, ingediend op 13-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4898</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8</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98</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drijfshal, De Sonman 17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898</meta:user-defined>
    <meta:user-defined meta:name="OVERHEIDop.GmbID/DC.identifier">gmb-2018-8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GJ 17</meta:user-defined>
    <meta:user-defined meta:name="OVERHEIDop.woonplaats">Moergestel</meta:user-defined>
    <meta:user-defined meta:name="OVERHEIDop.straatnaam">De Son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382 394320</meta:user-defined>
    <meta:user-defined meta:name="OVERHEIDop.versieInformatie"/>
  </office:meta>
</office:document-meta>
</file>