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organiseren van een Taptoe op 9 juni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Taptoe op 9 juni 2018 op het evenemententerrein aan de Brinkweg in Peize.</text:p>
            <text:p text:style-name="common-al"/>
            <text:p text:style-name="common-al">Datum verlening: 13 april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8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het organiseren van een Taptoe op 9 juni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97</meta:user-defined>
    <meta:user-defined meta:name="OVERHEIDop.GmbID/DC.identifier">gmb-2018-84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23 573872</meta:user-defined>
    <meta:user-defined meta:name="OVERHEIDop.versieInformatie"/>
  </office:meta>
</office:document-meta>
</file>