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aan de voorzijde, Donkerstraat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nkerstraat 4 Oisterwijk</text:span>, het plaatsen van een dakkapel aan de voorzijde. Dossiernummer 2018-0240, ingediend op 17-04-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489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9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9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aan de voorzijde, Donkerstraat 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891</meta:user-defined>
    <meta:user-defined meta:name="OVERHEIDop.GmbID/DC.identifier">gmb-2018-84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D 4</meta:user-defined>
    <meta:user-defined meta:name="OVERHEIDop.woonplaats">Oisterwijk</meta:user-defined>
    <meta:user-defined meta:name="OVERHEIDop.straatnaam">Donker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53 399508</meta:user-defined>
    <meta:user-defined meta:name="OVERHEIDop.versieInformatie"/>
  </office:meta>
</office:document-meta>
</file>