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schuur, Heusdensebaan 9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3 Oisterwijk</text:span>, het verbouwen van een schuur. Dossiernummer 2018-0241, ingediend op 17-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8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schuur, Heusdensebaan 9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89</meta:user-defined>
    <meta:user-defined meta:name="OVERHEIDop.GmbID/DC.identifier">gmb-2018-84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93</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43 400001</meta:user-defined>
    <meta:user-defined meta:name="OVERHEIDop.versieInformatie"/>
  </office:meta>
</office:document-meta>
</file>