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Dirksland, Straatdijk 4: realiseren bed en breakfast, verzenddatum: 17/04/18, referentienummer: Z/18/14543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88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8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8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Dirksland, Straatdijk 4: realiseren bed en breakfast, verzenddatum: 17/04/18, referentienummer: Z/18/1454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885</meta:user-defined>
    <meta:user-defined meta:name="OVERHEIDop.GmbID/DC.identifier">gmb-2018-84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BZ 4</meta:user-defined>
    <meta:user-defined meta:name="OVERHEIDop.woonplaats">Dirksland</meta:user-defined>
    <meta:user-defined meta:name="OVERHEIDop.straatnaam">Straa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401 418588</meta:user-defined>
    <meta:user-defined meta:name="OVERHEIDop.versieInformatie"/>
  </office:meta>
</office:document-meta>
</file>