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verharden van een pad, Lindeparklaan/Burg. Verwiel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Burg. Verwielstraat Oisterwijk</text:span>, het aanleggen/verharden van een pad. Dossiernummer 2018-0046, verzonden aan aanvrager op 12-04-2018 (Activiteit; Het uitvoeren van een werk)</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verharden van een pad, Lindeparklaan/Burg. Verwielstraat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84</meta:user-defined>
    <meta:user-defined meta:name="OVERHEIDop.GmbID/DC.identifier">gmb-2018-8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D 22</meta:user-defined>
    <meta:user-defined meta:name="OVERHEIDop.woonplaats">Oisterwijk</meta:user-defined>
    <meta:user-defined meta:name="OVERHEIDop.straatnaam">Burg. Verwi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46 398828</meta:user-defined>
    <meta:user-defined meta:name="OVERHEIDop.versieInformatie"/>
  </office:meta>
</office:document-meta>
</file>