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schoolgebouwen met woonruimte,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bouwen van 2 schoolgebouwen met woonruimte</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schoolgebouwen met woonruimte,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83</meta:user-defined>
    <meta:user-defined meta:name="OVERHEIDop.GmbID/DC.identifier">gmb-2018-848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