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 gebouw, Mindenstraat 9 (aangevraagd al: Mindenstraat - Hessenpoort, kadastraal bekend Zwollerkerspel X 907) (zaaknummer 1077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ndenstraat 9</text:span> – voor het plaatsen van een nieuw gebouw (service center), verzonden op 19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88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ieuw gebouw, Mindenstraat 9 (aangevraagd al: Mindenstraat - Hessenpoort, kadastraal bekend Zwollerkerspel X 907) (zaaknummer 107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882</meta:user-defined>
    <meta:user-defined meta:name="OVERHEIDop.GmbID/DC.identifier">gmb-2018-8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K 7</meta:user-defined>
    <meta:user-defined meta:name="OVERHEIDop.woonplaats">Zwolle</meta:user-defined>
    <meta:user-defined meta:name="OVERHEIDop.straatnaam">Min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364 505344</meta:user-defined>
    <meta:user-defined meta:name="OVERHEIDop.versieInformatie"/>
  </office:meta>
</office:document-meta>
</file>