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oterbosstraat 17, 2018-02526, kappen boom (Japanse notenboom), verzonden 17 april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88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8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8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Schoterbosstraat 17, 2018-02526, kappen boom (Japanse notenboom), verzonden 1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881</meta:user-defined>
    <meta:user-defined meta:name="OVERHEIDop.GmbID/DC.identifier">gmb-2018-84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R 17</meta:user-defined>
    <meta:user-defined meta:name="OVERHEIDop.woonplaats">Haarlem</meta:user-defined>
    <meta:user-defined meta:name="OVERHEIDop.straatnaam">Schoterbo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59 490477</meta:user-defined>
    <meta:user-defined meta:name="OVERHEIDop.versieInformatie"/>
  </office:meta>
</office:document-meta>
</file>