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Oudelandseweg 75: plaatsen van 50 zonnepanelen, verzenddatum: 13/04/18, referentienummer: Z/18/1459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87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Oudelandseweg 75: plaatsen van 50 zonnepanelen, verzenddatum: 13/04/18, referentienummer: Z/18/1459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78</meta:user-defined>
    <meta:user-defined meta:name="OVERHEIDop.GmbID/DC.identifier">gmb-2018-84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N 75</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321 424254</meta:user-defined>
    <meta:user-defined meta:name="OVERHEIDop.versieInformatie"/>
  </office:meta>
</office:document-meta>
</file>