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 Verleende omgevingsvergunning, het plaatsen van een fietsbrug, over de Rosep (Broekzijde-Heizenschedijk) in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text:span text:style-name="nadrukvet">ver de Rosep (Broekzijde-Heizenschedijk) in Moergestel</text:span>, het plaatsen van een fietsbrug. Dossiernummer 2018-0176, verzonden aan aanvrager op 13-04-2018 (Activiteit; Bouwe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84876</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876</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876</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plaatsen van een fietsbrug, over de Rosep (Broekzijde-Heizenschedijk) in Moergest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4876</meta:user-defined>
    <meta:user-defined meta:name="OVERHEIDop.GmbID/DC.identifier">gmb-2018-848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PE 15</meta:user-defined>
    <meta:user-defined meta:name="OVERHEIDop.woonplaats">Moergestel</meta:user-defined>
    <meta:user-defined meta:name="OVERHEIDop.straatnaam">Broekzijde</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0419 392719</meta:user-defined>
    <meta:user-defined meta:name="OVERHEIDop.versieInformatie"/>
  </office:meta>
</office:document-meta>
</file>