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oekanweg 7, 2018-02322, kappen boom (Els), verzonden 17 april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7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Toekanweg 7, 2018-02322, kappen boom (Els), verzonden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75</meta:user-defined>
    <meta:user-defined meta:name="OVERHEIDop.GmbID/DC.identifier">gmb-2018-84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7</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0 487057</meta:user-defined>
    <meta:user-defined meta:name="OVERHEIDop.versieInformatie"/>
  </office:meta>
</office:document-meta>
</file>