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Bachtensteene 20 t/m 28: vervangen kozijnen (18-4).</text:p>
            <text:p text:style-name="al">Blindenhoek 12: realiseren bed and breakfast (17-4).</text:p>
            <text:p text:style-name="al">Gravenstraat 6 en 6 A en 6 B: verbouwen voormalig restaurant tot restaurant met 2 appartementen (18-4).</text:p>
            <text:p text:style-name="al">Korczakstraat 1: uitbreiden schoolgebouw (18-4).</text:p>
            <text:p text:style-name="al">Noordweg 377: uitbreiding schuur en aanbrengen zonnepanelen (18-4).</text:p>
            <text:p text:style-name="al">Ooststraat 5, Arnemuiden: uitbreiding woning (17-4). </text:p>
            <text:p text:style-name="al">Scheldepoortstraat 66, Nieuw- en Sint Joosland: plaatsen dakopbouw achterzijde woning (18-4). </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48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74</meta:user-defined>
    <meta:user-defined meta:name="OVERHEIDop.GmbID/DC.identifier">gmb-2018-84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AC 20</meta:user-defined>
    <meta:user-defined meta:name="OVERHEIDop.woonplaats">Middelburg</meta:user-defined>
    <meta:user-defined meta:name="OVERHEIDop.straatnaam">Bachtensteene</meta:user-defined>
    <meta:user-defined meta:name="OVERHEID.PostcodeHuisnummer/OVERHEIDop.postcodeHuisnummer">4331CA 12</meta:user-defined>
    <meta:user-defined meta:name="OVERHEIDop.straatnaam">Blindenhoek</meta:user-defined>
    <meta:user-defined meta:name="OVERHEID.PostcodeHuisnummer/OVERHEIDop.postcodeHuisnummer">4331KP 6</meta:user-defined>
    <meta:user-defined meta:name="OVERHEIDop.straatnaam">Gravenstraat</meta:user-defined>
    <meta:user-defined meta:name="OVERHEID.PostcodeHuisnummer/OVERHEIDop.postcodeHuisnummer">4335ER 1</meta:user-defined>
    <meta:user-defined meta:name="OVERHEIDop.straatnaam">Korczakstraat</meta:user-defined>
    <meta:user-defined meta:name="OVERHEID.PostcodeHuisnummer/OVERHEIDop.postcodeHuisnummer">4333KB 377</meta:user-defined>
    <meta:user-defined meta:name="OVERHEIDop.straatnaam">Noordweg</meta:user-defined>
    <meta:user-defined meta:name="OVERHEID.PostcodeHuisnummer/OVERHEIDop.postcodeHuisnummer">4341GD 5</meta:user-defined>
    <meta:user-defined meta:name="OVERHEIDop.woonplaats">Arnemuiden</meta:user-defined>
    <meta:user-defined meta:name="OVERHEIDop.straatnaam">Ooststraat</meta:user-defined>
    <meta:user-defined meta:name="OVERHEID.PostcodeHuisnummer/OVERHEIDop.postcodeHuisnummer">4339BP 66</meta:user-defined>
    <meta:user-defined meta:name="OVERHEIDop.woonplaats">Nieuw- en Sint Joosland</meta:user-defined>
    <meta:user-defined meta:name="OVERHEIDop.straatnaam">Scheldepoort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820 391568</meta:user-defined>
    <meta:user-defined meta:name="OVERHEID.EPSG28992/DC.spatial">31749 391676</meta:user-defined>
    <meta:user-defined meta:name="OVERHEID.EPSG28992/DC.spatial">31731 391337</meta:user-defined>
    <meta:user-defined meta:name="OVERHEID.EPSG28992/DC.spatial">30726 390725</meta:user-defined>
    <meta:user-defined meta:name="OVERHEID.EPSG28992/DC.spatial">31352 393551</meta:user-defined>
    <meta:user-defined meta:name="OVERHEID.EPSG28992/DC.spatial">36532 391648</meta:user-defined>
    <meta:user-defined meta:name="OVERHEID.EPSG28992/DC.spatial">35093 389616</meta:user-defined>
    <meta:user-defined meta:name="OVERHEIDop.versieInformatie"/>
  </office:meta>
</office:document-meta>
</file>