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aanleggen van een verhard pad, Burg. Canterslaan 6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urg. Canterslaan 62 Oisterwijk</text:span>, het aanleggen van een verhard pad. Dossiernummer 2018-0158, verzonden aan aanvrager op 16-04-2018 (Activiteit; Het uitvoeren van een werk, Strijdig gebruik bestemmingsplan)</text:span>
          </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4871</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871</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871</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aanleggen van een verhard pad, Burg. Canterslaan 62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4871</meta:user-defined>
    <meta:user-defined meta:name="OVERHEIDop.GmbID/DC.identifier">gmb-2018-848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EW 62</meta:user-defined>
    <meta:user-defined meta:name="OVERHEIDop.woonplaats">Oisterwijk</meta:user-defined>
    <meta:user-defined meta:name="OVERHEIDop.straatnaam">Burg. Cantersl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644 398784</meta:user-defined>
    <meta:user-defined meta:name="OVERHEIDop.versieInformatie"/>
  </office:meta>
</office:document-meta>
</file>