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Stellendam, Meester Snijderweg, Ouddorp: Oosterweg: kappen 10 bomen, verzenddatum: 11/04/18, referentienummer: Z/18/1464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86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Stellendam, Meester Snijderweg, Ouddorp: Oosterweg: kappen 10 bomen, verzenddatum: 11/04/18, referentienummer: Z/18/1464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68</meta:user-defined>
    <meta:user-defined meta:name="OVERHEIDop.GmbID/DC.identifier">gmb-2018-84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J 67</meta:user-defined>
    <meta:user-defined meta:name="OVERHEIDop.woonplaats">Stellendam</meta:user-defined>
    <meta:user-defined meta:name="OVERHEIDop.straatnaam">Meester Snijd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806 426980</meta:user-defined>
    <meta:user-defined meta:name="OVERHEIDop.versieInformatie"/>
  </office:meta>
</office:document-meta>
</file>