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Dorperveldstraat 26 t/m 46 (even) te Velden</text:span>
          </text:p>
            <text:p text:style-name="common-al">Voor het oprichten van 11 woningen</text:p>
            <text:p text:style-name="common-al">Verzonden op 20 april 2018</text:p>
            <text:p text:style-name="common-al">Kenmerk 12894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86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67</meta:user-defined>
    <meta:user-defined meta:name="OVERHEIDop.GmbID/DC.identifier">gmb-2018-8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DB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1.97 381273.93</meta:user-defined>
    <meta:user-defined meta:name="OVERHEIDop.versieInformatie"/>
  </office:meta>
</office:document-meta>
</file>