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festival Worteldagen van 18 tot en met 21 mei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festival Worteldagen van 18 tot en met 21 mei 2018 op verschillende locaties in Norg.</text:p>
            <text:p text:style-name="common-al"/>
            <text:p text:style-name="common-al">Datum verlening: 12 april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86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festival Worteldagen van 18 tot en met 21 mei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65</meta:user-defined>
    <meta:user-defined meta:name="OVERHEIDop.GmbID/DC.identifier">gmb-2018-84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37</meta:user-defined>
    <meta:user-defined meta:name="OVERHEIDop.versieInformatie"/>
  </office:meta>
</office:document-meta>
</file>