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Gortstraat 43: </text:span>aanbrengen gevelreclame (18-4).</text:p>
            <text:p text:style-name="al">
            <text:span text:style-name="nadrukvet">Koudekerkseweg</text:span>
            <text:span text:style-name="nadrukvet"> 142: </text:span>plaatsen dakkapel (10-4).</text:p>
            <text:p text:style-name="al">
            <text:span text:style-name="nadrukvet">Laurens </text:span>
            <text:span text:style-name="nadrukvet">Stommespad</text:span>
            <text:span text:style-name="nadrukvet"> 8 B en C:</text:span> verbouw schuur tot 2 woningen (9-4).</text:p>
            <text:p text:style-name="al">
            <text:span text:style-name="nadrukvet">Schelpenpad 1, Arnemuiden:</text:span> aanleggen steigerplateau met verblijfsruimte (toilet/douches) en uitgiftepunt ski’s en wetsuits (188434) (13-4).</text:p>
            <text:p text:style-name="al">
            <text:span text:style-name="nadrukvet">Seisstraat 6:</text:span> wijzigen achtergevel en interne verbouwing (12-4).</text:p>
            <text:p text:style-name="al">
            <text:span text:style-name="nadrukvet">Spanjaardstraat 16:</text:span> wijzigen interieur (12-4).</text:p>
            <text:p text:style-name="al">
            <text:span text:style-name="nadrukvet">Sprencklaan</text:span>
            <text:span text:style-name="nadrukvet"> 24:</text:span> bouw woning (kavel 12) (187286) (12-4).</text:p>
            <text:p text:style-name="al">
            <text:span text:style-name="nadrukvet">Stoppelaarstuin</text:span>
            <text:span text:style-name="nadrukvet">:</text:span> kappen 1 boom (194800) (16-4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486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862</meta:user-defined>
    <meta:user-defined meta:name="OVERHEIDop.GmbID/DC.identifier">gmb-2018-84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1LB 45</meta:user-defined>
    <meta:user-defined meta:name="OVERHEIDop.woonplaats">Middelburg</meta:user-defined>
    <meta:user-defined meta:name="OVERHEIDop.straatnaam">Gortstraat</meta:user-defined>
    <meta:user-defined meta:name="OVERHEID.PostcodeHuisnummer/OVERHEIDop.postcodeHuisnummer">4335HD 142</meta:user-defined>
    <meta:user-defined meta:name="OVERHEIDop.straatnaam">Koudekerkseweg</meta:user-defined>
    <meta:user-defined meta:name="OVERHEID.PostcodeHuisnummer/OVERHEIDop.postcodeHuisnummer">4334SB 8</meta:user-defined>
    <meta:user-defined meta:name="OVERHEIDop.straatnaam">Laurens Stommespad</meta:user-defined>
    <meta:user-defined meta:name="OVERHEID.PostcodeHuisnummer/OVERHEIDop.postcodeHuisnummer">4341</meta:user-defined>
    <meta:user-defined meta:name="OVERHEIDop.woonplaats">Arnemuiden</meta:user-defined>
    <meta:user-defined meta:name="OVERHEIDop.straatnaam">Schelpenpad</meta:user-defined>
    <meta:user-defined meta:name="OVERHEID.PostcodeHuisnummer/OVERHEIDop.postcodeHuisnummer">4331NS 6</meta:user-defined>
    <meta:user-defined meta:name="OVERHEIDop.straatnaam">Seisstraat</meta:user-defined>
    <meta:user-defined meta:name="OVERHEID.PostcodeHuisnummer/OVERHEIDop.postcodeHuisnummer">4331ER 16</meta:user-defined>
    <meta:user-defined meta:name="OVERHEIDop.straatnaam">Spanjaardstraat</meta:user-defined>
    <meta:user-defined meta:name="OVERHEID.PostcodeHuisnummer/OVERHEIDop.postcodeHuisnummer">4333HD 10</meta:user-defined>
    <meta:user-defined meta:name="OVERHEIDop.straatnaam">Sprencklaan</meta:user-defined>
    <meta:user-defined meta:name="OVERHEID.PostcodeHuisnummer/OVERHEIDop.postcodeHuisnummer">4331CW 1b</meta:user-defined>
    <meta:user-defined meta:name="OVERHEIDop.straatnaam">De Stoppelaartuin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1643 391302</meta:user-defined>
    <meta:user-defined meta:name="OVERHEID.EPSG28992/DC.spatial">30759 390677</meta:user-defined>
    <meta:user-defined meta:name="OVERHEID.EPSG28992/DC.spatial">30192 391948</meta:user-defined>
    <meta:user-defined meta:name="OVERHEID.EPSG28992/DC.spatial">37069 393861</meta:user-defined>
    <meta:user-defined meta:name="OVERHEID.EPSG28992/DC.spatial">31426 391575</meta:user-defined>
    <meta:user-defined meta:name="OVERHEID.EPSG28992/DC.spatial">32011 391778</meta:user-defined>
    <meta:user-defined meta:name="OVERHEID.EPSG28992/DC.spatial">31410 392333</meta:user-defined>
    <meta:user-defined meta:name="OVERHEID.EPSG28992/DC.spatial">31792 391827</meta:user-defined>
    <meta:user-defined meta:name="OVERHEIDop.versieInformatie"/>
  </office:meta>
</office:document-meta>
</file>