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18 heeft de gemeente een aanvraag ontvangen voor het intern constructief wijzigen van de woning op locatie Rembrandtlaan 20 te Naarden. De aanvraag is geregistreerd onder zaaknummer HZ_WABO-18-002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86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mbrandtlaan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486</meta:user-defined>
    <meta:user-defined meta:name="OVERHEIDop.GmbID/DC.identifier">gmb-2018-8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JP 2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555.61 477344.75</meta:user-defined>
    <meta:user-defined meta:name="OVERHEIDop.versieInformatie"/>
  </office:meta>
</office:document-meta>
</file>