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82 A,  2018-00010, intern wijzigen voor  realiseren van 6 appartementen, verzonden 19 april 2018</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5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5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5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estraat 82 A,  2018-00010, intern wijzigen voor  realiseren van 6 appartementen,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59</meta:user-defined>
    <meta:user-defined meta:name="OVERHEIDop.GmbID/DC.identifier">gmb-2018-84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L 82a</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4 489889</meta:user-defined>
    <meta:user-defined meta:name="OVERHEIDop.versieInformatie"/>
  </office:meta>
</office:document-meta>
</file>