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monument) - Ouddorp, Waterweg 5: verbouwen woning, verlengd op: 18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85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5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5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monument) - Ouddorp, Waterweg 5: verbouwen woning, verlengd op: 18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855</meta:user-defined>
    <meta:user-defined meta:name="OVERHEIDop.GmbID/DC.identifier">gmb-2018-84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L 5</meta:user-defined>
    <meta:user-defined meta:name="OVERHEIDop.woonplaats">Ouddorp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89 424842</meta:user-defined>
    <meta:user-defined meta:name="OVERHEIDop.versieInformatie"/>
  </office:meta>
</office:document-meta>
</file>