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voor het organiseren van een communiefeest op donderdag 10 mei 2018 in de Kruizemunt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communiefeest op donderdag 10 mei 2018 in de Kruizemunt Oisterwijk van 12.00 tot 20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48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voor het organiseren van een communiefeest op donderdag 10 mei 2018 in de Kruizemunt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854</meta:user-defined>
    <meta:user-defined meta:name="OVERHEIDop.GmbID/DC.identifier">gmb-2018-8485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EG 11</meta:user-defined>
    <meta:user-defined meta:name="OVERHEIDop.woonplaats">Oisterwijk</meta:user-defined>
    <meta:user-defined meta:name="OVERHEIDop.straatnaam">Kruizemun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12 399553</meta:user-defined>
    <meta:user-defined meta:name="OVERHEIDop.versieInformatie"/>
  </office:meta>
</office:document-meta>
</file>