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ereplein, 2018-01586, tappen tijdens Silent Disco van 10 t/m 13 mei 2018, verzonden 18 april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5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5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5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ereplein, 2018-01586, tappen tijdens Silent Disco van 10 t/m 13 mei 2018,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52</meta:user-defined>
    <meta:user-defined meta:name="OVERHEIDop.GmbID/DC.identifier">gmb-2018-84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