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oningstraat 58, 2018-02103, tappen tijdens Koningsdag op 27 april 2018, verzonden 16 april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oningstraat 58, 2018-02103, tappen tijdens Koningsdag op 27 april 2018,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47</meta:user-defined>
    <meta:user-defined meta:name="OVERHEIDop.GmbID/DC.identifier">gmb-2018-848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