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werk of werkzaamheden) - Stellendam, Noordereiland 1: boringen t.b.v. grondwateronderzoek, ontvangstdatum: 17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84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4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4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werk of werkzaamheden) - Stellendam, Noordereiland 1: boringen t.b.v. grondwateronderzoek, ontvangstdatum: 17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846</meta:user-defined>
    <meta:user-defined meta:name="OVERHEIDop.GmbID/DC.identifier">gmb-2018-84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NC</meta:user-defined>
    <meta:user-defined meta:name="OVERHEIDop.woonplaats">Stellendam</meta:user-defined>
    <meta:user-defined meta:name="OVERHEIDop.straatnaam">Noordereilan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956 427276</meta:user-defined>
    <meta:user-defined meta:name="OVERHEIDop.versieInformatie"/>
  </office:meta>
</office:document-meta>
</file>