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. 35 Drank- en Horecawet ponymarkt Oud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8 heeft de burgemeester van Dalfsen onderstaande ontheffing van artikel 35 van de Drank- en Horecawet verleend:</text:p>
            <text:p text:style-name="common-al">tijdens een ponymarkt op 5 mei 2018, locatie Hessenweg 105 in Dalfsen.</text:p>
            <text:p text:style-name="common-al">De ontheffing is geregistreerd onder zaaknummer Z/18/581952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845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4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4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. 35 Drank- en Horecawet ponymarkt Oud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845</meta:user-defined>
    <meta:user-defined meta:name="OVERHEIDop.GmbID/DC.identifier">gmb-2018-84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X 10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358 505371</meta:user-defined>
    <meta:user-defined meta:name="OVERHEIDop.versieInformatie"/>
  </office:meta>
</office:document-meta>
</file>