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Moergestel Fiets- en Wandeldorp Moergestel voor het organiseren van Moergestel fiets- en wandeldorp van donderdag 10 mei tot en met zondag 13 mei 2018 in Moergestel aan het St. Jansplei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Moergestel Fiets- en Wandeldorp Moergestel</text:span> voor het organiseren van Moergestel fiets- en wandeldorp van donderdag 10 mei tot en met zondag 13 mei 2018 in Moergestel van 09.00 tot 18.00 uur waarbij de start en finish is gelegen aan het St. Jansplein. Verzonden aan aanvrager 18 april 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484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4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4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Moergestel Fiets- en Wandeldorp Moergestel voor het organiseren van Moergestel fiets- en wandeldorp van donderdag 10 mei tot en met zondag 13 mei 2018 in Moergestel aan het St. Jans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844</meta:user-defined>
    <meta:user-defined meta:name="OVERHEIDop.GmbID/DC.identifier">gmb-2018-84844</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R 5</meta:user-defined>
    <meta:user-defined meta:name="OVERHEIDop.woonplaats">Moergestel</meta:user-defined>
    <meta:user-defined meta:name="OVERHEIDop.straatnaam">Sint Ja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5 395153</meta:user-defined>
    <meta:user-defined meta:name="OVERHEIDop.versieInformatie"/>
  </office:meta>
</office:document-meta>
</file>