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Goedereede, Oostdijkseweg 53: realiseren theetuin, ontvangstdatum: 16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84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4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4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Goedereede, Oostdijkseweg 53: realiseren theetuin, ontvangstdatum: 16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843</meta:user-defined>
    <meta:user-defined meta:name="OVERHEIDop.GmbID/DC.identifier">gmb-2018-84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LL 53</meta:user-defined>
    <meta:user-defined meta:name="OVERHEIDop.woonplaats">Goedereede</meta:user-defined>
    <meta:user-defined meta:name="OVERHEIDop.straatnaam">Oostdijk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6832 427592</meta:user-defined>
    <meta:user-defined meta:name="OVERHEIDop.versieInformatie"/>
  </office:meta>
</office:document-meta>
</file>