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CV de Dorstvlegels Moergestel voor het organiseren van de jaarlijkse jaarmarkt op 6 mei 2018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CV de Dorstvlegels Moergestel</text:span> voor het organiseren van de jaarlijkse jaarmarkt op 6 mei 2018 van 10.00 tot 17.00 uur in het centrum van Moergestel. Verzonden aan aanvrager 18 april 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4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4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4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CV de Dorstvlegels Moergestel voor het organiseren van de jaarlijkse jaarmarkt op 6 mei 2018 in het centrum va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42</meta:user-defined>
    <meta:user-defined meta:name="OVERHEIDop.GmbID/DC.identifier">gmb-2018-84842</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X 42c</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96 395152</meta:user-defined>
    <meta:user-defined meta:name="OVERHEIDop.versieInformatie"/>
  </office:meta>
</office:document-meta>
</file>