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20 22, 2018-01423, tappen tijdens Effe Oranje op 27 april 2018, verzonden 16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4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4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4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Lange Veerstraat 20 22, 2018-01423, tappen tijdens Effe Oranje op 27 april 2018,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41</meta:user-defined>
    <meta:user-defined meta:name="OVERHEIDop.GmbID/DC.identifier">gmb-2018-848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20</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5 488283</meta:user-defined>
    <meta:user-defined meta:name="OVERHEIDop.versieInformatie"/>
  </office:meta>
</office:document-meta>
</file>