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monumenten) - Ouddorp, Westduinweg 21a: herbouw/verplaatsen bakhuisje, ontvangstdatum: 16/04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840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4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840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monumenten) - Ouddorp, Westduinweg 21a: herbouw/verplaatsen bakhuisje, ontvangstdatum: 16/04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840</meta:user-defined>
    <meta:user-defined meta:name="OVERHEIDop.GmbID/DC.identifier">gmb-2018-84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V 21</meta:user-defined>
    <meta:user-defined meta:name="OVERHEIDop.woonplaats">Ouddorp</meta:user-defined>
    <meta:user-defined meta:name="OVERHEIDop.straatnaam">Westdui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1478 424987</meta:user-defined>
    <meta:user-defined meta:name="OVERHEIDop.versieInformatie"/>
  </office:meta>
</office:document-meta>
</file>