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Koninklijke Schelde Groep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aan Koninklijke Schelde Groep B.V. voor de inrichting gelegen aan de Koningsweg 2 in Vlissingen een reguliere omgevingsvergunning hebben verleend ten behoeve van het herinrichten van de inrichting van vergunde activiteiten.</text:p>
            <text:p text:style-name="common-al">Belanghebbenden kunnen tot en met 28 mei 2018 tegen dit besluit schriftelijk bezwaar maken bij gemeente Vlissingen, Postbus 3000, 4380 GV Vlissingen.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Voor nadere informatie en het opvragen van stukken kunt u zich wenden tot B.J. Hanning, tel. +31 (0)6 51200601 van RUD Zeeland. Het besluit staat geregistreerd onder nummer W-AOV180129 / 0018907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4839</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39</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39</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Koninklijke Schelde Groep B.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4839</meta:user-defined>
    <meta:user-defined meta:name="OVERHEIDop.GmbID/DC.identifier">gmb-2018-8483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NA 2 6</meta:user-defined>
    <meta:user-defined meta:name="OVERHEIDop.woonplaats">Vlissingen</meta:user-defined>
    <meta:user-defined meta:name="OVERHEIDop.straatnaam">Koningsweg</meta:user-defined>
    <meta:user-defined meta:name="OVERHEIDgvop.Informatietype/DC.type">Overige overheidsinformatie</meta:user-defined>
    <meta:user-defined meta:name="OVERHEID.Gemeente/OVERHEID.authority">Vlissingen</meta:user-defined>
    <meta:user-defined meta:name="OVERHEID.Gemeente/DCTERMS.publisher">Vlissingen</meta:user-defined>
    <meta:user-defined meta:name="OVERHEID.EPSG28992/DC.spatial">29553 385279</meta:user-defined>
    <meta:user-defined meta:name="OVERHEIDop.versieInformatie"/>
  </office:meta>
</office:document-meta>
</file>