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oekenlaan 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18 een besluit genomen op de aanvraag met zaaknummer OV-2018-0105 voor een omgevingsvergunning op locatie Foekenlaan 7 in Soest. De vergunning is deels toegekend. Het besluit betreft de volgende onderdelen:</text:p>
            <text:list text:style-name="id1-3-2-1-1-2">
              <text:list-item text:style-override="id1-3-2-1-1-2-1">
                <text:number>•</text:number>
                <text:p text:style-name="al">verlenen kappen van twee douglassen en een eiken weigerenkappen van een ei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4835</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35</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35</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oekenlaan 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835</meta:user-defined>
    <meta:user-defined meta:name="OVERHEIDop.GmbID/DC.identifier">gmb-2018-84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J 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835.69 463534.86</meta:user-defined>
    <meta:user-defined meta:name="OVERHEIDop.versieInformatie"/>
  </office:meta>
</office:document-meta>
</file>