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De Kerkhovense Molen voor het organiseren van de Nationale Molendag op zaterdag 12 mei 2018 bij de Kerkhovense Molen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De Kerkhovense Molen</text:span> voor het organiseren van de Nationale Molendag op zaterdag 12 mei 2018 bij de Kerkhovense Molen in Oisterwijk van 10.00 uur tot 17.00 uur. Verzonden aan aanvrager op 19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e Kerkhovense Molen voor het organiseren van de Nationale Molendag op zaterdag 12 mei 2018 bij de Kerkhovense Molen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32</meta:user-defined>
    <meta:user-defined meta:name="OVERHEIDop.GmbID/DC.identifier">gmb-2018-8483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R 120</meta:user-defined>
    <meta:user-defined meta:name="OVERHEIDop.woonplaats">Oisterwijk</meta:user-defined>
    <meta:user-defined meta:name="OVERHEIDop.straatnaam">Langvennen-Oos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66 399721</meta:user-defined>
    <meta:user-defined meta:name="OVERHEIDop.versieInformatie"/>
  </office:meta>
</office:document-meta>
</file>