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Koninklijke Schelde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is een melding in het kader van het Activiteitenbesluit ontvangen van de Koninklijke Schelde Groep B.V. voor de locatie gelegen aan Koningsweg 2 in Vlissingen. </text:p>
            <text:p text:style-name="common-al">Het betreft een melding voor het verwijderen van een stationaire brandstof afleverinstallatie.</text:p>
            <text:p text:style-name="common-al">Indien daaraan behoefte bestaat kunnen inlichtingen worden ingewonnen bij RUD Zeeland, telefoonnummer +31 (0)6 51200601.</text:p>
            <text:p text:style-name="common-al">De melding is geregistreerd onder nummer M-ACT1802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483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3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Koninklijke Schelde Groep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830</meta:user-defined>
    <meta:user-defined meta:name="OVERHEIDop.GmbID/DC.identifier">gmb-2018-84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NA 2 6</meta:user-defined>
    <meta:user-defined meta:name="OVERHEIDop.woonplaats">Vlissingen</meta:user-defined>
    <meta:user-defined meta:name="OVERHEIDop.straatnaam">Koning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553 385279</meta:user-defined>
    <meta:user-defined meta:name="OVERHEIDop.versieInformatie"/>
  </office:meta>
</office:document-meta>
</file>