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Kleverpark Haarlem, 2018-02209, kansspelvergunning tijdens het Kleverparkfestival op 26 mei 2018, verzonden 12 april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2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2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Kleverpark Haarlem, 2018-02209, kansspelvergunning tijdens het Kleverparkfestival op 26 mei 2018,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29</meta:user-defined>
    <meta:user-defined meta:name="OVERHEIDop.GmbID/DC.identifier">gmb-2018-848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9612</meta:user-defined>
    <meta:user-defined meta:name="OVERHEIDop.versieInformatie"/>
  </office:meta>
</office:document-meta>
</file>