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opslaghal op de locatie Rhienderstein 2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april 2018</text:p>
            <text:p text:style-name="common-al">Locatie: Rhienderstein 28 in Brummen</text:p>
            <text:p text:style-name="common-al">Voor: het bouwen van een opslaghal</text:p>
            <text:p text:style-name="common-al">Activiteit(en): bouw</text:p>
            <text:p text:style-name="common-al">Registratienummer: SXO-2018-039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82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2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2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opslaghal op de locatie Rhienderstein 28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828</meta:user-defined>
    <meta:user-defined meta:name="OVERHEIDop.GmbID/DC.identifier">gmb-2018-84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X 28</meta:user-defined>
    <meta:user-defined meta:name="OVERHEIDop.woonplaats">Brummen</meta:user-defined>
    <meta:user-defined meta:name="OVERHEIDop.straatnaam">Rhienderst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019 456548</meta:user-defined>
    <meta:user-defined meta:name="OVERHEIDop.versieInformatie"/>
  </office:meta>
</office:document-meta>
</file>