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remers                      K.                                 27-05-1997                             onbekend</text:p>
            <text:p text:style-name="common-al">Alabdo                         H.                                 15-01-1991                             onbekend</text:p>
            <text:p text:style-name="common-al">Sangar Abdullah Othman Keder                      07-08-1986                             onbekend</text:p>
            <text:p text:style-name="common-al">Bukuru                         P.                                 18-11-1982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82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27</meta:user-defined>
    <meta:user-defined meta:name="OVERHEIDop.GmbID/DC.identifier">gmb-2018-848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