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Brasserie “de klein trek”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van de Drank- en Horecawet de volgende vergunning heeft verleend:</text:p>
            <text:p text:style-name="common-al">Omschrijving:			Drank- en horecavergunning</text:p>
            <text:p text:style-name="common-al">Naam onderneming: 	Brasserie “de kleine trek” BV</text:p>
            <text:p text:style-name="common-al">Locatie:			Krimweg 170 in Hoenderloo</text:p>
            <text:p text:style-name="common-al">Reden vergunning:		Nieuwe ondernemer</text:p>
            <text:p text:style-name="common-al">Datum vergunning: 		13 april 2018</text:p>
            <text:p text:style-name="common-al">Vergunningnummer: 		D/5707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4826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826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826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Brasserie “de klein trek” BV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84826</meta:user-defined>
    <meta:user-defined meta:name="OVERHEIDop.GmbID/DC.identifier">gmb-2018-8482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51TM 170</meta:user-defined>
    <meta:user-defined meta:name="OVERHEIDop.woonplaats">Hoenderloo</meta:user-defined>
    <meta:user-defined meta:name="OVERHEIDop.straatnaam">Krim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266 459319</meta:user-defined>
    <meta:user-defined meta:name="OVERHEIDop.versieInformatie"/>
  </office:meta>
</office:document-meta>
</file>