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De Smaak van Hoenderloo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De Smaak van Hoenderloo BV</text:p>
            <text:p text:style-name="common-al">Locatie:			Krimweg 158 in Hoenderloo</text:p>
            <text:p text:style-name="common-al">Reden vergunning:		Nieuwe ondernemer</text:p>
            <text:p text:style-name="common-al">Datum vergunning: 		13 april 2018</text:p>
            <text:p text:style-name="common-al">Vergunningnummer: 		D/572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82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2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2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De Smaak van Hoenderloo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822</meta:user-defined>
    <meta:user-defined meta:name="OVERHEIDop.GmbID/DC.identifier">gmb-2018-848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W 86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9588 459161</meta:user-defined>
    <meta:user-defined meta:name="OVERHEIDop.versieInformatie"/>
  </office:meta>
</office:document-meta>
</file>