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Hofstraat 18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Istanbul Kebap &amp; Lunch</text:p>
            <text:p text:style-name="common-al">Locatie: 			Hofstraat 18</text:p>
            <text:p text:style-name="common-al">Oppervlakte:			14 m² </text:p>
            <text:p text:style-name="common-al">Reden vergunningverlening: 	Nieuwe ondernemers</text:p>
            <text:p text:style-name="common-al">Datum vergunning: 		12 april 2018</text:p>
            <text:p text:style-name="common-al">Vergunningnummer: 		te/5695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4821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821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821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Hofstraat 18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821</meta:user-defined>
    <meta:user-defined meta:name="OVERHEIDop.GmbID/DC.identifier">gmb-2018-848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KV 18</meta:user-defined>
    <meta:user-defined meta:name="OVERHEIDop.woonplaats">Apeldoorn</meta:user-defined>
    <meta:user-defined meta:name="OVERHEIDop.straatnaam">Hof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59 469459</meta:user-defined>
    <meta:user-defined meta:name="OVERHEIDop.versieInformatie"/>
  </office:meta>
</office:document-meta>
</file>