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Van Starkenborghkanaal 2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1 eik op locatie Van Starkenborghkanaal 2a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8482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Van Starkenborghkanaal 2a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20</meta:user-defined>
    <meta:user-defined meta:name="OVERHEIDop.GmbID/DC.identifier">gmb-2018-8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PA 1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277.87 586140.1</meta:user-defined>
    <meta:user-defined meta:name="OVERHEIDop.versieInformatie"/>
  </office:meta>
</office:document-meta>
</file>