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.A. Scholtenweg 96 Zuidbroek Verlenging beslistermijn omgevingsvergunning (reguliere procedure) Z2017-00015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W.A. Scholtenweg 96, 9636 BT Zuidbroek, het realiseren van een bedrijfswoning met loods, </text:p>
            <text:p text:style-name="common-al">1 maart 2018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: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482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2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2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.A. Scholtenweg 96 Zuidbroek Verlenging beslistermijn omgevingsvergunning (reguliere procedure) Z2017-000159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482</meta:user-defined>
    <meta:user-defined meta:name="OVERHEIDop.GmbID/DC.identifier">gmb-2018-8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BS</meta:user-defined>
    <meta:user-defined meta:name="OVERHEIDop.woonplaats">Zuidbroek</meta:user-defined>
    <meta:user-defined meta:name="OVERHEIDop.straatnaam">W.A. Scholten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456 575957</meta:user-defined>
    <meta:user-defined meta:name="OVERHEIDop.versieInformatie"/>
  </office:meta>
</office:document-meta>
</file>