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1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Julianaplein 14, plaatsen dakkapel en dakopbouw</text:p>
            <text:p text:style-name="common-al">
            <text:span text:style-name="nadrukcur">Ingediend </text:span>
            <text:span text:style-name="nadrukcur">1</text:span>
            <text:span text:style-name="nadrukcur">9</text:span>
            <text:span text:style-name="nadrukcur"> april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816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1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1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plein 1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816</meta:user-defined>
    <meta:user-defined meta:name="OVERHEIDop.GmbID/DC.identifier">gmb-2018-84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JM 14</meta:user-defined>
    <meta:user-defined meta:name="OVERHEIDop.woonplaats">Hoorn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842 517335</meta:user-defined>
    <meta:user-defined meta:name="OVERHEIDop.versieInformatie"/>
  </office:meta>
</office:document-meta>
</file>