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Compagnie de Manutention (CdM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is een melding in het kader van het Activiteitenbesluit ontvangen van Compagnie de Manutention (CdM) B.V. gelegen aan Ritthemsestraat 497 in Ritthem. </text:p>
            <text:p text:style-name="common-al">Het betreft een melding voor veranderen van het bedrijf.</text:p>
            <text:p text:style-name="common-al">Indien daaraan behoefte bestaat kunnen inlichtingen worden ingewonnen bij RUD Zeeland, telefoonnummer +31 (0)6 51200303.</text:p>
            <text:p text:style-name="common-al">De melding is geregistreerd onder nummer M-ACT1802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48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an Compagnie de Manutention (CdM)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812</meta:user-defined>
    <meta:user-defined meta:name="OVERHEIDop.GmbID/DC.identifier">gmb-2018-84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A 497</meta:user-defined>
    <meta:user-defined meta:name="OVERHEIDop.woonplaats">Ritthem</meta:user-defined>
    <meta:user-defined meta:name="OVERHEIDop.straatnaam">Ritthemse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6358 387750</meta:user-defined>
    <meta:user-defined meta:name="OVERHEIDop.versieInformatie"/>
  </office:meta>
</office:document-meta>
</file>