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plaatsen autolaadkraan op Bonkelaar 12, Heiloo, op 14 mei 2018, verzenddatum besluit 19 april 2018 (APV180034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481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1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1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plaatsen autolaadkraan op Bonkelaar 12, Heiloo, op 14 mei 2018, verzenddatum besluit 19 april 2018 (APV18003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811</meta:user-defined>
    <meta:user-defined meta:name="OVERHEIDop.GmbID/DC.identifier">gmb-2018-84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RZ 12</meta:user-defined>
    <meta:user-defined meta:name="OVERHEIDop.woonplaats">Heiloo</meta:user-defined>
    <meta:user-defined meta:name="OVERHEIDop.straatnaam">Bonkelaar</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7834 513684</meta:user-defined>
    <meta:user-defined meta:name="OVERHEIDop.versieInformatie"/>
  </office:meta>
</office:document-meta>
</file>