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 Minstreelpadl 9-13, 15-17 en langs Dorpsstreek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18 een besluit genomen op de aanvraag met zaaknummer OV-2018-0170 voor een omgevingsvergunning op locatie achter Minstreelpadl 9-13, 15-17 en langs Dorpsstreek in Soest. De vergunning is toegekend. Het besluit betreft de volgende onderdelen:</text:p>
            <text:list text:style-name="id1-3-2-1-1-2">
              <text:list-item text:style-override="id1-3-2-1-1-2-1">
                <text:number>•</text:number>
                <text:p text:style-name="al"/>
                <text:p text:style-name="al">kappen van een es, een els, een eik en twee prunuss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9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810</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0</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810</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 Minstreelpadl 9-13, 15-17 en langs Dorpsstreek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810</meta:user-defined>
    <meta:user-defined meta:name="OVERHEIDop.GmbID/DC.identifier">gmb-2018-84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25.8 464494.94</meta:user-defined>
    <meta:user-defined meta:name="OVERHEIDop.versieInformatie"/>
  </office:meta>
</office:document-meta>
</file>