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Ouddorp, Dirkdoensweg 36: kappen bomen en verwijderen braamstruiken, ontvangstdatum: 16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80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0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0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Ouddorp, Dirkdoensweg 36: kappen bomen en verwijderen braamstruiken, ontvangstdatum: 16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803</meta:user-defined>
    <meta:user-defined meta:name="OVERHEIDop.GmbID/DC.identifier">gmb-2018-84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E 36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94 425763</meta:user-defined>
    <meta:user-defined meta:name="OVERHEIDop.versieInformatie"/>
  </office:meta>
</office:document-meta>
</file>