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opbouw op het perceel Bernhardstraat 13 te Avenhorn</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een aanvraag ontvangen voor een omgevingsvergunning voor het plaatsen van een dakopbouw op het perceel Bernhardstraat 13 te Avenhorn. De aanvraag is geregistreerd onder zaaknummer 2018-HZ-01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80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0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0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opbouw op het perceel Bernhardstraat 13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4800</meta:user-defined>
    <meta:user-defined meta:name="OVERHEIDop.GmbID/DC.identifier">gmb-2018-84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H 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986 515014</meta:user-defined>
    <meta:user-defined meta:name="OVERHEIDop.versieInformatie"/>
  </office:meta>
</office:document-meta>
</file>