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pinningmarathon Zutphen fietst voor Kika op 16 en 17 februari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 januari 2018 is een evenementenvergunning verleend Spinningmarthon Zutphen fietst voor Kika op 16 en 17 februari 2018 in Zutphen.</text:p>
            <text:p text:style-name="common-al">De vergunning geldt voor het organiseren van een spinningmarathon (75 spinningfietsen) voor het goede doel, het laten horen van versterkte muziek/geluid en het inzamelen van geld voor het goede doel (Kika)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pinningmarathon Zutphen fietst voor Kika op 16 en 17 februari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480</meta:user-defined>
    <meta:user-defined meta:name="OVERHEIDop.GmbID/DC.identifier">gmb-2018-84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2607</meta:user-defined>
    <meta:user-defined meta:name="OVERHEIDop.versieInformatie"/>
  </office:meta>
</office:document-meta>
</file>